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omic Sans MS"/>
    </style:style>
    <style:style style:name="P2" style:family="paragraph" style:parent-style-name="Normal">
      <style:text-properties fo:color="#ff0000"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Normal">
      <style:paragraph-properties fo:margin-left="0cm" fo:margin-right="-1.503cm" fo:text-indent="0cm" style:auto-text-indent="false"/>
    </style:style>
    <style:style style:name="P4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 style:parent-style-name="Párrafo_20_de_20_lista" style:list-style-name="L1"/>
    <style:style style:name="P7" style:family="paragraph" style:parent-style-name="Párrafo_20_de_20_lista" style:list-style-name="L1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language-asian="es" style:country-asian="ES"/>
    </style:style>
    <style:style style:name="T2" style:family="text">
      <style:text-properties fo:color="#ff0000"/>
    </style:style>
    <style:style style:name="T3" style:family="text">
      <style:text-properties fo:color="#ff0000" style:font-name="Comic Sans MS"/>
    </style:style>
    <style:style style:name="T4" style:family="text">
      <style:text-properties fo:color="#ff0000"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ff0000" style:font-name="Comic Sans MS" style:text-underline-style="solid" style:text-underline-width="auto" style:text-underline-color="font-color" style:text-underline-mode="continuous" style:text-overline-mode="continuous" style:text-line-through-mode="continuous" style:language-asian="es" style:country-asian="ES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800000" style:font-name="Comic Sans MS"/>
    </style:style>
    <style:style style:name="T9" style:family="text">
      <style:text-properties fo:color="#000000" style:font-name="Comic Sans MS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385d8a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1 Rectángulo" draw:style-name="gr1" svg:width="18.336cm" svg:height="4.419cm" svg:x="-0.284cm" svg:y="0.781cm"><text:p/><draw:enhanced-geometry svg:viewBox="0 0 21600 21600" draw:type="non-primitive" draw:enhanced-path="M 0 0 L 21600 0 21600 21600 0 21600 Z N"/></draw:custom-shape>FECHA DE LA SESIÓN:</text:p>
      <text:p text:style-name="Normal"><text:span text:style-name="Fuente_20_de_20_párrafo_20_predeter."><text:span text:style-name="T2">1.</text:span></text:span><text:span text:style-name="Fuente_20_de_20_párrafo_20_predeter."><text:span text:style-name="T4">CALENTAMIENTO GENERAL</text:span></text:span><text:span text:style-name="Fuente_20_de_20_párrafo_20_predeter."><text:span text:style-name="T4">. <text:s/>CLAVES:</text:span></text:span></text:p>
      <text:p text:style-name="P1">-ENTRE 5´ Y 8´</text:p>
      <text:p text:style-name="P1">- PUEDES INNOVAR <text:s/>CON EJERCICIOS DIFERENTES</text:p>
      <text:p text:style-name="P1">- PUEDES MODIFICAR LO QUE CREAS CONVENIENTE, PERO DEBE SER UN CALENTAMIENTO COMPLETITO.</text:p>
      <text:p text:style-name="Normal"><draw:custom-shape text:anchor-type="paragraph" draw:z-index="1" draw:name="2 Rectángulo" draw:style-name="gr1" svg:width="18.336cm" svg:height="3.678cm" svg:x="-0.284cm" svg:y="0.787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2">2. CALENTAMIENTO ESPECÍFICO</text:p>
      <text:p text:style-name="P1">- 2´-3´(APROXIMADAMENTE, AUNQUE PUEDE ALARGARSE).</text:p>
      <text:p text:style-name="P1">- DEBE SER UN JUEGO O EJERCICIO SOBRE EL DEPORTE QUE TRATEMOS, PERO CON UNA INTENSIDAD BAJA/MEDIA.</text:p>
      <text:p text:style-name="P2"/>
      <text:p text:style-name="P3"><draw:custom-shape text:anchor-type="paragraph" draw:z-index="2" draw:name="3 Rectángulo" draw:style-name="gr1" svg:width="10.425cm" svg:height="12.463cm" svg:x="-0.284cm" svg:y="0.822cm"><text:p/><draw:enhanced-geometry svg:viewBox="0 0 21600 21600" draw:type="non-primitive" draw:enhanced-path="M 0 0 L 21600 0 21600 21600 0 21600 Z N"/></draw:custom-shape><draw:custom-shape text:anchor-type="paragraph" draw:z-index="3" draw:name="4 Rectángulo" draw:style-name="gr1" svg:width="2.197cm" svg:height="12.463cm" svg:x="10.141cm" svg:y="0.82cm"><text:p/><draw:enhanced-geometry svg:viewBox="0 0 21600 21600" draw:type="non-primitive" draw:enhanced-path="M 0 0 L 21600 0 21600 21600 0 21600 Z N"/></draw:custom-shape><draw:custom-shape text:anchor-type="paragraph" draw:z-index="4" draw:name="5 Rectángulo" draw:style-name="gr1" svg:width="5.846cm" svg:height="12.463cm" svg:x="12.337cm" svg:y="0.822cm"><text:p/><draw:enhanced-geometry svg:viewBox="0 0 21600 21600" draw:type="non-primitive" draw:enhanced-path="M 0 0 L 21600 0 21600 21600 0 21600 Z N"/></draw:custom-shape><text:span text:style-name="Fuente_20_de_20_párrafo_20_predeter."><text:span text:style-name="T4">3.PARTE PRINCIPAL</text:span></text:span><text:span text:style-name="Fuente_20_de_20_párrafo_20_predeter."><text:span text:style-name="T4">(35´-40´)</text:span></text:span></text:p>
      <text:p text:style-name="P1">1.EJERCICIO.DESCRIPCIÓN(ES UNA EXPLICA- <text:s text:c="11"/>TIEMPO <text:s text:c="10"/>REPRESENTACIÓN</text:p>
      <text:p text:style-name="P1">CIÓN <text:s/>DEL EJERCICIO O JUEGO, CON SUS RE- <text:s text:c="30"/>(ES UN DIBUJO SOBRE</text:p>
      <text:p text:style-name="Normal"><text:span text:style-name="Fuente_20_de_20_párrafo_20_predeter."><text:span text:style-name="T6">GLAS Y OBJETIVOS)</text:span></text:span><text:span text:style-name="Fuente_20_de_20_párrafo_20_predeter."><text:span text:style-name="T3"> <text:s text:c="73"/></text:span></text:span><text:span text:style-name="Fuente_20_de_20_párrafo_20_predeter."><text:span text:style-name="T9"><text:s/>EL EJERCICICIO )</text:span></text:span></text:p>
      <text:p text:style-name="P1">2.EJERCICIO</text:p>
      <text:p text:style-name="P1">3…</text:p>
      <text:list xml:id="list37243214" text:style-name="L1">
        <text:list-item>
          <text:p text:style-name="P7">SI NECESITAS MÁS ESPACIO EN LA</text:p>
        </text:list-item>
      </text:list>
      <text:p text:style-name="P4"><text:s/>PÁGINA DE ATRÁS</text:p>
      <text:list xml:id="list37260830" text:continue-numbering="true" text:style-name="L1">
        <text:list-item>
          <text:p text:style-name="P6"><text:span text:style-name="Fuente_20_de_20_párrafo_20_predeter."><text:span text:style-name="T7">HAZLO A MANO U ORDENADOR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Comic Sans MS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NOMBRES:<text:tab/><text:tab/>CURSO: </text:p>
        <text:p text:style-name="Heading">DEPORTE:<text:tab/>MATERIAL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CIO TORRES JIMENEZ</meta:initial-creator>
    <dc:creator>educacion fisica ies suel</dc:creator>
    <meta:creation-date>2014-01-07T15:22:00Z</meta:creation-date>
    <dc:date>2014-01-07T17:11:16.33</dc:date>
    <meta:editing-cycles>2</meta:editing-cycles>
    <meta:editing-duration>PT48M1S</meta:editing-duration>
    <meta:document-statistic meta:table-count="0" meta:image-count="0" meta:object-count="0" meta:page-count="1" meta:paragraph-count="19" meta:word-count="102" meta:character-count="796"/>
    <meta:template xlink:type="simple" xlink:actuate="onRequest" xlink:title="" xlink:href="Normal"/>
  </office:meta>
</office:document-meta>
</file>